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0833in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 fo:margin-bottom="0.25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 fo:margin-bottom="0.1666in" fo:line-height="150%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 fo:margin-bottom="0.4166in">
        <style:tab-stops>
          <style:tab-stop style:type="left" style:position="1.562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in" fo:line-height="150%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konný zástupce žáka:</text:p>
      <text:p text:style-name="P2">Jméno a příjmení:</text:p>
      <text:p text:style-name="P3">Adresa:</text:p>
      <text:p text:style-name="P4">Kontakt (telefon, e-mail):</text:p>
      <text:p text:style-name="P5"/>
      <text:p text:style-name="P6"/>
      <text:p text:style-name="P7">PaedDr. Miroslav Bialoň</text:p>
      <text:p text:style-name="P8">ředitel školy</text:p>
      <text:p text:style-name="P9">Gymnázium Fr. Živného, Bohumín</text:p>
      <text:p text:style-name="P10">Jana Palacha 794</text:p>
      <text:p text:style-name="P11">735 81 Bohumín</text:p>
      <text:p text:style-name="P12"/>
      <text:p text:style-name="P13"/>
      <text:p text:style-name="P14">V .................................................... dne ..............................</text:p>
      <text:p text:style-name="P15"/>
      <text:p text:style-name="P16"/>
      <text:p text:style-name="P17">Žádost o uvolnění z vyučování</text:p>
      <text:p text:style-name="P18">Vážený pane řediteli,</text:p>
      <text:p text:style-name="P19">žádám Vás o uvolnění z vyučování mého syna/mé dcery<text:s/>………………………………, studenta/studentky třídy ………, z výuky ve dnech od ……...........…… do ……….....……...</text:p>
      <text:p text:style-name="P20">Důvodem mé žádosti je: ...............................................................................................................</text:p>
      <text:p text:style-name="P21">S pozdravem</text:p>
      <text:p text:style-name="P22">.....................................................</text:p>
      <text:p text:style-name="P23">podpis zákonného<text:s/>zástupce žáka</text:p>
      <text:p text:style-name="P24"/>
      <text:p text:style-name="P25">Vyjádření třídního učitele:</text:p>
      <text:p text:style-name="P26"/>
      <text:p text:style-name="P27"/>
      <text:p text:style-name="P28"/>
      <text:p text:style-name="P29"/>
      <text:p text:style-name="P30"><text:span text:style-name="T31">Vyjádření ředitele škol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USER</meta:initial-creator>
    <dc:creator>Josiek Jan</dc:creator>
    <meta:creation-date>2021-06-15T06:03:00Z</meta:creation-date>
    <dc:date>2021-06-15T06:03:00Z</dc:date>
    <meta:print-date>2011-06-08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64" meta:row-count="5" meta:non-whitespace-character-count="655"/>
  </office:meta>
</office:document-meta>
</file>