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0833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.25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justify" fo:margin-bottom="0.1666in" fo:line-height="13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justify" fo:margin-bottom="0.4166in"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1.0833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1.0833in" fo:line-height="100%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onný zástupce žáka<text:s/>nebo zletilý žák:</text:p>
      <text:p text:style-name="P2">Jméno a příjmení:<text:tab/><text:tab/></text:p>
      <text:p text:style-name="P3">Adresa:<text:tab/><text:tab/><text:tab/></text:p>
      <text:p text:style-name="P4">Kontakt (telefon, e-mail):<text:tab/></text:p>
      <text:p text:style-name="P5"/>
      <text:p text:style-name="P6"/>
      <text:p text:style-name="P7">Gymnázium Fr. Živného, Bohumín</text:p>
      <text:p text:style-name="P8">sekretariát</text:p>
      <text:p text:style-name="P9">Jana Palacha 794</text:p>
      <text:p text:style-name="P10">735 81 Bohumín</text:p>
      <text:p text:style-name="P11"/>
      <text:p text:style-name="P12"/>
      <text:p text:style-name="P13">V ......................................... dne ..............................</text:p>
      <text:p text:style-name="P14"/>
      <text:p text:style-name="P15"/>
      <text:p text:style-name="P16">Oznámení o změně zdravotní pojišťovny</text:p>
      <text:p text:style-name="P17">Oznamuji Vám změnu zdravotní pojišťovny mého/mé syna/dcery:</text:p>
      <text:p text:style-name="P18">Jméno a příjmení:<text:tab/><text:tab/><text:tab/><text:tab/><text:tab/></text:p>
      <text:p text:style-name="P19">Adresa trvalého bydliště:<text:tab/><text:tab/><text:tab/><text:tab/></text:p>
      <text:p text:style-name="P20">Narozen/a:<text:tab/><text:tab/><text:tab/><text:tab/><text:tab/><text:tab/></text:p>
      <text:p text:style-name="P21">Název dosavadní zdravotní pojišťovny (kód):<text:tab/></text:p>
      <text:p text:style-name="P22">Název nové zdravotní pojišťovny (kód):<text:tab/><text:tab/></text:p>
      <text:p text:style-name="P23">U nové zdravotní pojišťovny pojištěn/a od:<text:tab/></text:p>
      <text:p text:style-name="P24">S pozdravem</text:p>
      <text:p text:style-name="P25">....................................................................................</text:p>
      <text:p text:style-name="P26">podpis zákonného<text:s/>zástupce žáka<text:s/>nebo zletilého žáka</text:p>
      <text:p text:style-name="P27"/>
      <text:p text:style-name="P28"/>
      <text:p text:style-name="P29"/>
      <text:p text:style-name="P30"/>
      <text:p text:style-name="P31">Podpis třídního učitele:</text:p>
      <text:p text:style-name="P32"><text:span text:style-name="T33">Podpis administrativní pracovnic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Josiek Jan</dc:creator>
    <meta:creation-date>2021-06-15T06:03:00Z</meta:creation-date>
    <dc:date>2021-06-15T06:03:00Z</dc:date>
    <meta:print-date>2012-01-16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68" meta:row-count="5" meta:non-whitespace-character-count="658"/>
  </office:meta>
</office:document-meta>
</file>