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0" style:family="paragraph">
      <style:paragraph-properties/>
      <style:text-properties fo:font-size="8pt" style:font-size-asian="8pt" style:font-size-complex="8pt"/>
    </style:style>
    <style:style style:name="P9" style:parent-style-name="Normální" style:family="paragraph">
      <style:text-properties style:font-name="Arial" style:font-name-complex="Arial" fo:font-size="10.5pt" style:font-size-asian="10.5pt" style:font-size-complex="10.5pt"/>
    </style:style>
    <style:style style:name="T1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3" style:parent-style-name="Normální" style:family="paragraph">
      <style:text-properties style:font-name="Arial" style:font-name-complex="Arial" fo:font-size="10.5pt" style:font-size-asian="10.5pt" style:font-size-complex="10.5pt"/>
    </style:style>
    <style:style style:name="T14" style:parent-style-name="StylArial11b.Tučné" style:family="text">
      <style:text-properties fo:font-style="italic" style:font-style-asian="italic" fo:font-size="11pt" style:font-size-asian="11pt" style:font-size-complex="11pt"/>
    </style:style>
    <style:style style:name="T15" style:parent-style-name="StylArial11b.Tučné" style:family="text">
      <style:text-properties fo:font-style="italic" style:font-style-asian="italic" fo:font-size="11pt" style:font-size-asian="11pt" style:font-size-complex="11pt"/>
    </style:style>
    <style:style style:name="T16" style:parent-style-name="StylArial11b.Tučné" style:family="text">
      <style:text-properties fo:font-style="italic" style:font-style-asian="italic" fo:font-size="11pt" style:font-size-asian="11pt" style:font-size-complex="11pt"/>
    </style:style>
    <style:style style:name="T17" style:parent-style-name="StylArial11b.Tučné" style:family="text">
      <style:text-properties fo:font-style="italic" style:font-style-asian="italic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ylArial11b.Tučné" style:family="text">
      <style:text-properties fo:font-style="italic" style:font-style-asian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-complex="Arial" style:font-size-complex="11pt"/>
    </style:style>
    <style:style style:name="T29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size-complex="11pt"/>
    </style:style>
    <style:style style:name="T31" style:parent-style-name="Standardnípísmoodstavce" style:family="text">
      <style:text-properties style:font-size-complex="11pt"/>
    </style:style>
    <style:style style:name="T32" style:parent-style-name="Standardnípísmoodstavce" style:family="text">
      <style:text-properties style:font-size-complex="11pt"/>
    </style:style>
    <style:style style:name="T33" style:parent-style-name="Standardnípísmoodstavce" style:family="text">
      <style:text-properties fo:font-style="italic" style:font-style-asian="italic" style:font-size-complex="11pt"/>
    </style:style>
    <style:style style:name="T34" style:parent-style-name="Standardnípísmoodstavce" style:family="text">
      <style:text-properties fo:font-style="italic" style:font-style-asian="italic" style:font-size-complex="11pt"/>
    </style:style>
    <style:style style:name="T35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36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37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38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39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40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41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42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43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44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45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46" style:parent-style-name="StylArial11b.Tučné" style:family="text">
      <style:text-properties fo:font-weight="bold" style:font-weight-asian="bold" style:font-weight-complex="normal" fo:font-style="italic" style:font-style-asian="italic" fo:font-size="11pt" style:font-size-asian="11pt" style:font-size-complex="11pt"/>
    </style:style>
    <style:style style:name="T47" style:parent-style-name="StylArial11b.Tučné" style:family="text">
      <style:text-properties fo:font-weight="bold" style:font-weight-asian="bold" style:font-weight-complex="normal" fo:font-style="italic" style:font-style-asian="italic" fo:font-size="11pt" style:font-size-asian="11pt" style:font-size-complex="11pt"/>
    </style:style>
    <style:style style:name="T48" style:parent-style-name="StylArial11b.Tučné" style:family="text">
      <style:text-properties fo:font-weight="bold" style:font-weight-asian="bold" style:font-weight-complex="normal" fo:font-style="italic" style:font-style-asian="italic" fo:font-size="11pt" style:font-size-asian="11pt" style:font-size-complex="11pt"/>
    </style:style>
    <style:style style:name="T49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50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51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52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53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T54" style:parent-style-name="StylArial11b.Tučné" style:family="text">
      <style:text-properties fo:font-weight="bold" style:font-weight-asian="bold" style:font-weight-complex="normal" fo:font-size="11pt" style:font-size-asian="11pt" style:font-size-complex="11pt"/>
    </style:style>
    <style:style style:name="P55" style:parent-style-name="Styl3" style:family="paragraph">
      <style:paragraph-properties fo:margin-left="0.4916in">
        <style:tab-stops/>
      </style:paragraph-properties>
    </style:style>
    <style:style style:name="T56" style:parent-style-name="Standardnípísmoodstavce" style:family="text">
      <style:text-properties style:font-size-complex="11pt"/>
    </style:style>
    <style:style style:name="T57" style:parent-style-name="StylArial11b.Tučné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style:font-size-complex="11pt"/>
    </style:style>
    <style:style style:name="T59" style:parent-style-name="Standardnípísmoodstavce" style:family="text">
      <style:text-properties style:font-size-complex="11pt"/>
    </style:style>
    <style:style style:name="T60" style:parent-style-name="Standardnípísmoodstavce" style:family="text">
      <style:text-properties style:font-size-complex="11pt"/>
    </style:style>
    <style:style style:name="T61" style:parent-style-name="Standardnípísmoodstavce" style:family="text">
      <style:text-properties style:font-size-complex="11pt"/>
    </style:style>
    <style:style style:name="T62" style:parent-style-name="Standardnípísmoodstavce" style:family="text">
      <style:text-properties style:font-size-complex="11pt"/>
    </style:style>
    <style:style style:name="P63" style:parent-style-name="Styl3" style:family="paragraph">
      <style:paragraph-properties fo:margin-left="0.4916in">
        <style:tab-stops/>
      </style:paragraph-properties>
    </style:style>
    <style:style style:name="T64" style:parent-style-name="StylArial11b.Tučné" style:family="text">
      <style:text-properties style:font-weight-complex="normal" fo:font-style="italic" style:font-style-asian="italic" fo:font-size="11pt" style:font-size-asian="11pt" style:font-size-complex="11pt"/>
    </style:style>
    <style:style style:name="P65" style:parent-style-name="Styl3" style:family="paragraph">
      <style:paragraph-properties fo:line-height="100%" fo:margin-left="0.4916in">
        <style:tab-stops/>
      </style:paragraph-properties>
    </style:style>
    <style:style style:name="T66" style:parent-style-name="Standardnípísmoodstavce" style:family="text">
      <style:text-properties fo:font-weight="normal" style:font-weight-asian="normal" fo:font-size="10.5pt" style:font-size-asian="10.5pt" style:font-size-complex="10.5pt"/>
    </style:style>
    <style:style style:name="T67" style:parent-style-name="Standardnípísmoodstavce" style:family="text">
      <style:text-properties fo:font-size="10.5pt" style:font-size-asian="10.5pt" style:font-size-complex="10.5pt"/>
    </style:style>
    <style:style style:name="T68" style:parent-style-name="StylArial11b.Tučné" style:family="text">
      <style:text-properties style:font-weight-complex="normal" fo:font-size="10.5pt" style:font-size-asian="10.5pt" style:font-size-complex="10.5pt"/>
    </style:style>
    <style:style style:name="T69" style:parent-style-name="StylArial11b.Tučné" style:family="text">
      <style:text-properties style:font-weight-complex="normal" fo:font-size="10.5pt" style:font-size-asian="10.5pt" style:font-size-complex="10.5pt"/>
    </style:style>
    <style:style style:name="T70" style:parent-style-name="StylArial11b.Tučné" style:family="text">
      <style:text-properties style:font-weight-complex="normal" fo:font-size="10.5pt" style:font-size-asian="10.5pt" style:font-size-complex="10.5pt"/>
    </style:style>
    <style:style style:name="T71" style:parent-style-name="StylArial11b.Tučné" style:family="text">
      <style:text-properties style:font-weight-complex="normal" fo:font-size="10.5pt" style:font-size-asian="10.5pt" style:font-size-complex="10.5pt"/>
    </style:style>
    <style:style style:name="T72" style:parent-style-name="StylArial11b.Tučné" style:family="text">
      <style:text-properties style:font-weight-complex="normal" fo:font-size="10.5pt" style:font-size-asian="10.5pt" style:font-size-complex="10.5pt"/>
    </style:style>
    <style:style style:name="T73" style:parent-style-name="Standardnípísmoodstavce" style:family="text">
      <style:text-properties fo:font-size="10.5pt" style:font-size-asian="10.5pt" style:font-size-complex="10.5pt"/>
    </style:style>
    <style:style style:name="T74" style:parent-style-name="StylArial11b.Tučné" style:family="text">
      <style:text-properties fo:font-weight="bold" style:font-weight-asian="bold" style:font-weight-complex="normal" fo:font-size="10.5pt" style:font-size-asian="10.5pt" style:font-size-complex="10.5pt"/>
    </style:style>
    <style:style style:name="T75" style:parent-style-name="Standardnípísmoodstavce" style:family="text">
      <style:text-properties fo:font-weight="normal" style:font-weight-asian="normal" fo:font-size="10.5pt" style:font-size-asian="10.5pt" style:font-size-complex="10.5pt"/>
    </style:style>
    <style:style style:name="T76" style:parent-style-name="StylArial11b.Tučné" style:family="text">
      <style:text-properties fo:font-weight="bold" style:font-weight-asian="bold" style:font-weight-complex="normal" fo:font-size="10.5pt" style:font-size-asian="10.5pt" style:font-size-complex="10.5pt"/>
    </style:style>
    <style:style style:name="T77" style:parent-style-name="StylArial11b.Tučné" style:family="text">
      <style:text-properties style:font-weight-complex="normal" fo:font-size="10.5pt" style:font-size-asian="10.5pt" style:font-size-complex="10.5pt"/>
    </style:style>
    <style:style style:name="T78" style:parent-style-name="StylArial11b.Tučné" style:family="text">
      <style:text-properties style:font-weight-complex="normal" fo:font-size="10.5pt" style:font-size-asian="10.5pt" style:font-size-complex="10.5pt"/>
    </style:style>
    <style:style style:name="T79" style:parent-style-name="StylArial11b.Tučné" style:family="text">
      <style:text-properties style:font-weight-complex="normal" fo:font-size="10.5pt" style:font-size-asian="10.5pt" style:font-size-complex="10.5pt"/>
    </style:style>
    <style:style style:name="T80" style:parent-style-name="StylArial11b.Tučné" style:family="text">
      <style:text-properties style:font-weight-complex="normal" fo:font-size="10.5pt" style:font-size-asian="10.5pt" style:font-size-complex="10.5pt"/>
    </style:style>
    <style:style style:name="T81" style:parent-style-name="StylArial11b.Tučné" style:family="text">
      <style:text-properties style:font-weight-complex="normal" fo:font-size="10.5pt" style:font-size-asian="10.5pt" style:font-size-complex="10.5pt"/>
    </style:style>
    <style:style style:name="T82" style:parent-style-name="StylArial11b.Tučné" style:family="text">
      <style:text-properties style:font-weight-complex="normal" fo:font-size="10.5pt" style:font-size-asian="10.5pt" style:font-size-complex="10.5pt"/>
    </style:style>
    <style:style style:name="T83" style:parent-style-name="StylArial11b.Tučné" style:family="text">
      <style:text-properties style:font-weight-complex="normal" fo:font-size="10.5pt" style:font-size-asian="10.5pt" style:font-size-complex="10.5pt"/>
    </style:style>
    <style:style style:name="T84" style:parent-style-name="StylArial11b.Tučné" style:family="text">
      <style:text-properties style:font-weight-complex="normal" fo:font-size="10.5pt" style:font-size-asian="10.5pt" style:font-size-complex="10.5pt"/>
    </style:style>
    <style:style style:name="T85" style:parent-style-name="StylArial11b.Tučné" style:family="text">
      <style:text-properties style:font-weight-complex="normal" fo:font-size="10.5pt" style:font-size-asian="10.5pt" style:font-size-complex="10.5pt"/>
    </style:style>
    <style:style style:name="T86" style:parent-style-name="StylArial11b.Tučné" style:family="text">
      <style:text-properties style:font-weight-complex="normal" fo:font-size="10.5pt" style:font-size-asian="10.5pt" style:font-size-complex="10.5pt"/>
    </style:style>
    <style:style style:name="T87" style:parent-style-name="StylArial11b.Tučné" style:family="text">
      <style:text-properties style:font-weight-complex="normal" fo:font-size="10.5pt" style:font-size-asian="10.5pt" style:font-size-complex="10.5pt"/>
    </style:style>
    <style:style style:name="T88" style:parent-style-name="StylArial11b.Tučné" style:family="text">
      <style:text-properties style:font-weight-complex="normal" fo:font-size="10.5pt" style:font-size-asian="10.5pt" style:font-size-complex="10.5pt"/>
    </style:style>
    <style:style style:name="T89" style:parent-style-name="StylArial11b.Tučné" style:family="text">
      <style:text-properties style:font-weight-complex="normal" fo:font-size="10.5pt" style:font-size-asian="10.5pt" style:font-size-complex="10.5pt"/>
    </style:style>
    <style:style style:name="T90" style:parent-style-name="StylArial11b.Tučné" style:family="text">
      <style:text-properties style:font-weight-complex="normal" fo:font-size="10.5pt" style:font-size-asian="10.5pt" style:font-size-complex="10.5pt"/>
    </style:style>
    <style:style style:name="T91" style:parent-style-name="StylArial11b.Tučné" style:family="text">
      <style:text-properties style:font-weight-complex="normal" fo:font-size="10.5pt" style:font-size-asian="10.5pt" style:font-size-complex="10.5pt"/>
    </style:style>
    <style:style style:name="T92" style:parent-style-name="StylArial11b.Tučné" style:family="text">
      <style:text-properties style:font-weight-complex="normal" fo:font-size="10.5pt" style:font-size-asian="10.5pt" style:font-size-complex="10.5pt"/>
    </style:style>
    <style:style style:name="T93" style:parent-style-name="StylArial11b.Tučné" style:family="text">
      <style:text-properties style:font-weight-complex="normal" fo:font-size="10.5pt" style:font-size-asian="10.5pt" style:font-size-complex="10.5pt"/>
    </style:style>
    <style:style style:name="T94" style:parent-style-name="StylArial11b.Tučné" style:family="text">
      <style:text-properties style:font-weight-complex="normal" fo:font-size="10.5pt" style:font-size-asian="10.5pt" style:font-size-complex="10.5pt"/>
    </style:style>
    <style:style style:name="P95" style:parent-style-name="Styl3" style:family="paragraph">
      <style:paragraph-properties fo:margin-left="0.4916in">
        <style:tab-stops/>
      </style:paragraph-properties>
    </style:style>
    <style:style style:name="T96" style:parent-style-name="Standardnípísmoodstavce" style:family="text">
      <style:text-properties style:font-name-complex="Arial" style:font-size-complex="11pt"/>
    </style:style>
    <style:style style:name="T97" style:parent-style-name="Standardnípísmoodstavce" style:family="text">
      <style:text-properties style:font-size-complex="11pt"/>
    </style:style>
    <style:style style:name="T98" style:parent-style-name="Standardnípísmoodstavce" style:family="text">
      <style:text-properties style:font-size-complex="11pt"/>
    </style:style>
    <style:style style:name="T99" style:parent-style-name="Standardnípísmoodstavce" style:family="text">
      <style:text-properties fo:font-style="italic" style:font-style-asian="italic" style:font-size-complex="11pt"/>
    </style:style>
    <style:style style:name="T100" style:parent-style-name="Standardnípísmoodstavce" style:family="text">
      <style:text-properties style:font-size-complex="11pt"/>
    </style:style>
    <style:style style:name="T101" style:parent-style-name="Standardnípísmoodstavce" style:family="text">
      <style:text-properties style:font-size-complex="11pt"/>
    </style:style>
    <style:style style:name="T102" style:parent-style-name="Standardnípísmoodstavce" style:family="text">
      <style:text-properties style:font-size-complex="11pt"/>
    </style:style>
    <style:style style:name="T103" style:parent-style-name="Standardnípísmoodstavce" style:family="text">
      <style:text-properties style:font-size-complex="11pt"/>
    </style:style>
    <style:style style:name="T104" style:parent-style-name="Standardnípísmoodstavce" style:family="text">
      <style:text-properties style:font-size-complex="11pt"/>
    </style:style>
    <style:style style:name="T105" style:parent-style-name="Standardnípísmoodstavce" style:family="text">
      <style:text-properties style:font-size-complex="11pt"/>
    </style:style>
    <style:style style:name="T106" style:parent-style-name="Standardnípísmoodstavce" style:family="text">
      <style:text-properties style:font-size-complex="11pt"/>
    </style:style>
    <style:style style:name="T107" style:parent-style-name="Standardnípísmoodstavce" style:family="text">
      <style:text-properties style:font-size-complex="11pt"/>
    </style:style>
    <style:style style:name="T108" style:parent-style-name="Standardnípísmoodstavce" style:family="text">
      <style:text-properties style:font-size-complex="11pt"/>
    </style:style>
    <style:style style:name="T109" style:parent-style-name="Standardnípísmoodstavce" style:family="text">
      <style:text-properties style:font-size-complex="11pt"/>
    </style:style>
    <style:style style:name="T110" style:parent-style-name="Standardnípísmoodstavce" style:family="text">
      <style:text-properties style:font-size-complex="11pt"/>
    </style:style>
    <style:style style:name="T111" style:parent-style-name="Standardnípísmoodstavce" style:family="text">
      <style:text-properties style:font-size-complex="11pt"/>
    </style:style>
    <style:style style:name="T112" style:parent-style-name="Standardnípísmoodstavce" style:family="text">
      <style:text-properties style:font-size-complex="11pt"/>
    </style:style>
    <style:style style:name="T113" style:parent-style-name="Standardnípísmoodstavce" style:family="text">
      <style:text-properties style:font-size-complex="11pt"/>
    </style:style>
    <style:style style:name="T114" style:parent-style-name="Standardnípísmoodstavce" style:family="text">
      <style:text-properties style:font-size-complex="11pt"/>
    </style:style>
    <style:style style:name="P115" style:parent-style-name="Normální" style:family="paragraph">
      <style:paragraph-properties fo:margin-left="0.4895in" fo:text-indent="-0.48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6" style:parent-style-name="Normální" style:family="paragraph">
      <style:paragraph-properties fo:margin-left="0.4895in" fo:text-indent="-0.4895in">
        <style:tab-stops/>
      </style:paragraph-properties>
    </style:style>
    <style:style style:name="T117" style:parent-style-name="Styl1Char" style:family="text">
      <style:text-properties style:font-size-complex="11pt"/>
    </style:style>
    <style:style style:name="T118" style:parent-style-name="StylArial11b.Tučné" style:family="text">
      <style:text-properties fo:font-size="11pt" style:font-size-asian="11pt" style:font-size-complex="11pt"/>
    </style:style>
    <style:style style:name="T119" style:parent-style-name="StylArial11b.Tučné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2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5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6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4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4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4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4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4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4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yl3Char" style:family="text">
      <style:text-properties style:font-size-complex="11pt"/>
    </style:style>
    <style:style style:name="T149" style:parent-style-name="Styl3Char" style:family="text">
      <style:text-properties style:font-size-complex="11pt"/>
    </style:style>
    <style:style style:name="T150" style:parent-style-name="Styl3Char" style:family="text">
      <style:text-properties style:font-size-complex="11pt"/>
    </style:style>
    <style:style style:name="P151" style:parent-style-name="Normální" style:family="paragraph">
      <style:paragraph-properties fo:margin-left="0.4895in">
        <style:tab-stops/>
      </style:paragraph-properties>
    </style:style>
    <style:style style:name="T152" style:parent-style-name="Styl3Char" style:family="text">
      <style:text-properties fo:font-weight="normal" style:font-weight-asian="normal" style:font-size-complex="11pt"/>
    </style:style>
    <style:style style:name="T153" style:parent-style-name="Styl3Char" style:family="text">
      <style:text-properties fo:font-weight="normal" style:font-weight-asian="normal" style:font-size-complex="11pt"/>
    </style:style>
    <style:style style:name="T154" style:parent-style-name="Styl3Char" style:family="text">
      <style:text-properties fo:font-weight="normal" style:font-weight-asian="normal" style:font-size-complex="11pt"/>
    </style:style>
    <style:style style:name="T155" style:parent-style-name="Styl3Char" style:family="text">
      <style:text-properties fo:font-weight="normal" style:font-weight-asian="normal" style:font-size-complex="11pt"/>
    </style:style>
    <style:style style:name="T156" style:parent-style-name="Styl3Char" style:family="text">
      <style:text-properties fo:font-weight="normal" style:font-weight-asian="normal" style:font-size-complex="11pt"/>
    </style:style>
    <style:style style:name="P157" style:parent-style-name="Normální" style:family="paragraph">
      <style:paragraph-properties fo:margin-left="0.4895in">
        <style:tab-stops/>
      </style:paragraph-properties>
    </style:style>
    <style:style style:name="T158" style:parent-style-name="Styl3Char" style:family="text">
      <style:text-properties style:font-size-complex="11pt"/>
    </style:style>
    <style:style style:name="T159" style:parent-style-name="Styl3Char" style:family="text">
      <style:text-properties style:font-size-complex="11pt"/>
    </style:style>
    <style:style style:name="P160" style:parent-style-name="Styl3" style:family="paragraph">
      <style:paragraph-properties fo:line-height="100%"/>
      <style:text-properties fo:font-size="12pt" style:font-size-asian="12pt"/>
    </style:style>
    <style:style style:name="P161" style:parent-style-name="Styl3" style:family="paragraph">
      <style:paragraph-properties fo:line-height="100%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P165" style:parent-style-name="Styl5" style:family="paragraph">
      <style:paragraph-properties fo:line-height="150%"/>
      <style:text-properties fo:font-size="9pt" style:font-size-asian="9pt" style:font-size-complex="9pt"/>
    </style:style>
    <style:style style:name="P166" style:parent-style-name="Styl5" style:family="paragraph">
      <style:paragraph-properties fo:line-height="150%"/>
    </style:style>
    <style:style style:name="T167" style:parent-style-name="StylArial11b.Tučné" style:family="text">
      <style:text-properties fo:font-weight="normal" style:font-weight-asian="normal"/>
    </style:style>
    <style:style style:name="P168" style:parent-style-name="Styl5" style:family="paragraph">
      <style:paragraph-properties fo:line-height="150%"/>
    </style:style>
    <style:style style:name="P169" style:parent-style-name="Styl5" style:family="paragraph">
      <style:paragraph-properties fo:line-height="150%"/>
    </style:style>
    <style:style style:name="T170" style:parent-style-name="Standardnípísmoodstavce" style:family="text">
      <style:text-properties style:font-size-complex="10pt"/>
    </style:style>
    <style:style style:name="T171" style:parent-style-name="Standardnípísmoodstavce" style:family="text">
      <style:text-properties style:font-size-complex="9pt"/>
    </style:style>
    <style:style style:name="T172" style:parent-style-name="Standardnípísmoodstavce" style:family="text">
      <style:text-properties style:font-size-complex="10pt"/>
    </style:style>
    <style:style style:name="P173" style:parent-style-name="Styl5" style:family="paragraph">
      <style:paragraph-properties fo:line-height="150%"/>
    </style:style>
    <style:style style:name="T174" style:parent-style-name="StylArial11b.Tučné" style:family="text">
      <style:text-properties fo:font-style="italic" style:font-style-asian="italic"/>
    </style:style>
    <style:style style:name="T175" style:parent-style-name="StylArial11b.Tučné" style:family="text">
      <style:text-properties fo:font-style="italic" style:font-style-asian="italic"/>
    </style:style>
    <style:style style:name="T176" style:parent-style-name="StylArial11b.Tučné" style:family="text">
      <style:text-properties fo:font-style="italic" style:font-style-asian="italic"/>
    </style:style>
    <style:style style:name="T177" style:parent-style-name="StylArial11b.Tučné" style:family="text">
      <style:text-properties fo:font-style="italic" style:font-style-asian="italic"/>
    </style:style>
    <style:style style:name="T178" style:parent-style-name="StylArial11b.Tučné" style:family="text">
      <style:text-properties fo:font-style="italic" style:font-style-asian="italic"/>
    </style:style>
    <style:style style:name="T179" style:parent-style-name="StylArial11b.Tučné" style:family="text">
      <style:text-properties fo:font-style="italic" style:font-style-asian="italic"/>
    </style:style>
    <style:style style:name="T180" style:parent-style-name="StylArial11b.Tučné" style:family="text">
      <style:text-properties fo:font-style="italic" style:font-style-asian="italic"/>
    </style:style>
    <style:style style:name="P181" style:parent-style-name="Styl5" style:family="paragraph">
      <style:paragraph-properties fo:line-height="150%"/>
    </style:style>
    <style:style style:name="P182" style:parent-style-name="Styl5" style:family="paragraph">
      <style:paragraph-properties fo:line-height="150%"/>
    </style:style>
    <style:style style:name="P183" style:parent-style-name="Styl5" style:family="paragraph">
      <style:paragraph-properties fo:line-height="150%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P185" style:parent-style-name="Styl5" style:family="paragraph">
      <style:paragraph-properties fo:line-height="150%"/>
    </style:style>
    <style:style style:name="T186" style:parent-style-name="Styl3Char" style:family="text">
      <style:text-properties fo:font-weight="normal" style:font-weight-asian="normal" style:font-size-complex="11pt"/>
    </style:style>
    <style:style style:name="T187" style:parent-style-name="Styl3Char" style:family="text">
      <style:text-properties fo:font-weight="normal" style:font-weight-asian="normal" style:font-size-complex="11pt"/>
    </style:style>
    <style:style style:name="P1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95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96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97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9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99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00" style:parent-style-name="Normálníweb" style:family="paragraph">
      <style:text-properties fo:font-size="10.5pt" style:font-size-asian="10.5pt" style:font-size-complex="10.5pt"/>
    </style:style>
    <style:style style:name="T201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2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03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04" style:parent-style-name="Normálníweb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P205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06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07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08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09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10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11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12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13" style:parent-style-name="Normálníweb" style:family="paragraph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3"/>
      <text:h text:style-name="Nadpis3" text:outline-level="3">Bezhotovostní platby za stravování<text:s/>od května<text:s/>2018<text:s/></text:h>
      <text:p text:style-name="P9"/>
      <text:p text:style-name="Normální"><text:span text:style-name="T10">Vážení<text:s/></text:span><text:span text:style-name="T11">zákonní zástupci</text:span><text:span text:style-name="T12">,<text:s/></text:span></text:p>
      <text:p text:style-name="P13">naše škola Vám<text:s/>nabízí přechod<text:s/>na bezhotovostní platební systém.<text:s/>Placení obědů, budete<text:s/>moci hradit<text:s/>prostřednictvím<text:s/>Vašeho účtu v bance.</text:p>
      <text:p text:style-name="Normální"/>
      <text:p text:style-name="Normální"><text:span text:style-name="T14">Co je třeba<text:s/></text:span><text:span text:style-name="T15">udělat</text:span><text:span text:style-name="T16">, stravuje-li se dítě celý měsíc ve ŠJ</text:span><text:span text:style-name="T17">?</text:span></text:p>
      <text:p text:style-name="P18"/>
      <text:p text:style-name="Normální"><text:span text:style-name="T19">1</text:span><text:span text:style-name="T20">.</text:span><text:span text:style-name="T21"><text:tab/>Zajít do banky, v níž máte zřízen svůj účet, a zadat<text:s/></text:span><text:span text:style-name="T22">povolení k inkasu</text:span><text:span text:style-name="T23"><text:s/>ze svého účtu<text:s/></text:span></text:p>
      <text:p text:style-name="P24"/>
      <text:p text:style-name="Normální"><text:span text:style-name="T25"><text:tab/>na účet<text:s/></text:span><text:span text:style-name="T26">našeho zařízení <text:s/></text:span><text:span text:style-name="Styl3Char">…</text:span><text:span text:style-name="Styl3Char">Masarykovy základní</text:span><text:span text:style-name="Styl3Char"><text:s/>školy</text:span><text:span text:style-name="Styl3Char"><text:s/>a<text:s/></text:span><text:span text:style-name="Styl3Char">Mateřské školy Bohumín<text:s/></text:span><text:span text:style-name="Styl3Char"><text:tab/></text:span><text:span text:style-name="Styl3Char"><text:tab/></text:span><text:span text:style-name="Styl3Char"><text:tab/><text:s text:c="17"/></text:span><text:span text:style-name="Styl3Char">Seifertova 601 okres Karviná, příspěvková organizace.</text:span><text:span text:style-name="Styl3Char">...</text:span></text:p>
      <text:p text:style-name="P27"/>
      <text:p text:style-name="Styl3"><text:span text:style-name="T28"><text:tab/></text:span><text:span text:style-name="T29">číslo<text:s/></text:span><text:span text:style-name="T30">účtu příjemce platby</text:span><text:span text:style-name="T31"><text:s/></text:span><text:span text:style-name="T32">(</text:span><text:span text:style-name="T33">naše<text:s/></text:span><text:span text:style-name="T34">zařízení</text:span><text:span text:style-name="T35">)</text:span><text:span text:style-name="T36">:</text:span><text:span text:style-name="T37"><text:s/>…</text:span><text:span text:style-name="T38">0101318181</text:span><text:span text:style-name="T39">….</text:span><text:span text:style-name="T40">……………</text:span><text:span text:style-name="T41">……..</text:span><text:span text:style-name="T42">…</text:span></text:p>
      <text:p text:style-name="Styl3"><text:span text:style-name="T43"><text:tab/>kód banky příjemce platby</text:span><text:span text:style-name="T44"><text:s/></text:span><text:span text:style-name="T45">(</text:span><text:span text:style-name="T46">naše</text:span><text:span text:style-name="T47"><text:s/>zařízen</text:span><text:span text:style-name="T48">í</text:span><text:span text:style-name="T49">)</text:span><text:span text:style-name="T50">:</text:span><text:span text:style-name="T51"><text:s/>…</text:span><text:span text:style-name="T52">0800</text:span><text:span text:style-name="T53">………………………………</text:span><text:span text:style-name="T54">…</text:span></text:p>
      <text:p text:style-name="P55"><text:span text:style-name="T56">limit jednotlivé platby inkasa:</text:span><text:span text:style-name="T57"><text:s/></text:span><text:span text:style-name="T58">…</text:span><text:span text:style-name="T59">700,</text:span><text:span text:style-name="T60">- Kč</text:span><text:span text:style-name="T61">.... <text:s/></text:span><text:span text:style-name="T62"><text:s text:c="3"/></text:span></text:p>
      <text:p text:style-name="P63"><text:span text:style-name="T64">Stanovení horního limitu povolení inkasa:<text:s/></text:span></text:p>
      <text:p text:style-name="P65"><text:span text:style-name="T66">a)</text:span><text:span text:style-name="T67"><text:s/></text:span><text:span text:style-name="T68">Zákonný zástupce</text:span><text:span text:style-name="T69"><text:s/></text:span><text:span text:style-name="T70">se<text:s/></text:span><text:span text:style-name="T71">rozhodne pro<text:s/></text:span><text:span text:style-name="T72">možnost součtování plateb více strávníků (tj. součet plateb u sourozenců) a</text:span><text:span text:style-name="T73"><text:s/></text:span><text:span text:style-name="T74">následnému stáhnutí</text:span><text:span text:style-name="T75"><text:s/></text:span><text:span text:style-name="T76">jednou částkou ze stejného čísla účtu</text:span><text:span text:style-name="T77">,</text:span><text:span text:style-name="T78"><text:s/></text:span><text:span text:style-name="T79">hranice horního limitu povolení inkasa</text:span><text:span text:style-name="T80"><text:s/>musí být<text:s/></text:span><text:span text:style-name="T81">součtem záloh všech strávníků</text:span><text:span text:style-name="T82"><text:s/>(např.</text:span><text:span text:style-name="T83"><text:s/></text:span><text:span text:style-name="T84">rodiče mají 2 děti, limit</text:span><text:span text:style-name="T85"><text:s/></text:span><text:span text:style-name="T86">-</text:span><text:span text:style-name="T87"><text:s/></text:span><text:span text:style-name="T88">záloha na každé dítě činí<text:s/></text:span><text:span text:style-name="T89">700</text:span><text:span text:style-name="T90">,- Kč, chtějí využít m</text:span><text:span text:style-name="T91">ožnosti součtování plateb, pak konečný horní limit inkasa bude součtem záloh, tedy 1</text:span><text:span text:style-name="T92">4</text:span><text:span text:style-name="T93">00</text:span><text:span text:style-name="T94">,- Kč).</text:span></text:p>
      <text:p text:style-name="P95"/>
      <text:p text:style-name="Styl3"><text:span text:style-name="T96"><text:tab/></text:span><text:span text:style-name="T97">počáteční datum účinnosti</text:span><text:span text:style-name="T98"><text:s/>(</text:span><text:span text:style-name="T99">datum povolení inkasa</text:span><text:span text:style-name="T100">):<text:s/></text:span><text:span text:style-name="T101">…</text:span><text:span text:style-name="T102">20</text:span><text:span text:style-name="T103">.</text:span><text:span text:style-name="T104">08</text:span><text:span text:style-name="T105">.201</text:span><text:span text:style-name="T106">8</text:span><text:span text:style-name="T107">……</text:span><text:span text:style-name="T108">………</text:span><text:span text:style-name="T109">..</text:span><text:span text:style-name="T110"><text:tab/></text:span><text:span text:style-name="T111">a<text:s/></text:span><text:span text:style-name="T112">nechat si potvrdit v bance povolení inkasa pro ZŠ</text:span><text:span text:style-name="T113">.</text:span><text:span text:style-name="T114"><text:s/></text:span></text:p>
      <text:p text:style-name="P115"/>
      <text:p text:style-name="P116"><text:span text:style-name="T117">2</text:span><text:span text:style-name="T118">.</text:span><text:span text:style-name="T119"><text:tab/></text:span><text:span text:style-name="T120">S potvrzením o povolení inkasa zajít k vedoucí školní jídelny</text:span><text:span text:style-name="T121"><text:s/></text:span><text:span text:style-name="T122">/do<text:s/></text:span><text:span text:style-name="T123">15</text:span><text:span text:style-name="T124">.</text:span><text:span text:style-name="T125">8</text:span><text:span text:style-name="T126">.201</text:span><text:span text:style-name="T127">8</text:span><text:span text:style-name="T128">/</text:span><text:span text:style-name="T129">, která údaje zane</text:span><text:span text:style-name="T130">se do stravovacího programu</text:span><text:span text:style-name="T131">,</text:span><text:span text:style-name="T132"><text:s/>a hlídat, aby na V</text:span><text:span text:style-name="T133">ašem účtu v bance byl vždy dostatek hotovosti.<text:s/></text:span><text:span text:style-name="T134"><text:s/></text:span><text:span text:style-name="T135">V případě, že nedojde z nějakého důvodu ke stažení hotovosti z</text:span><text:span text:style-name="T136"> </text:span><text:span text:style-name="T137">účtu</text:span><text:span text:style-name="T138">,</text:span><text:span text:style-name="T139"><text:s/>je<text:s/></text:span><text:span text:style-name="T140">zákonný zástupce</text:span><text:span text:style-name="T141"><text:s/>povinen v nejkratší možné době příslušnou částku uhradit v hotovosti na sekretariátu školy.<text:s/></text:span><text:span text:style-name="T142">Další informace Vám ráda poskytne</text:span><text:span text:style-name="T143"><text:s/>vedoucí<text:s/></text:span><text:span text:style-name="T144">ŠJ</text:span><text:span text:style-name="T145"><text:s/>-</text:span><text:span text:style-name="T146"><text:s/></text:span><text:span text:style-name="T147"><text:s/></text:span><text:span text:style-name="T148">tel</text:span><text:span text:style-name="T149">.<text:s/></text:span><text:span text:style-name="T150">596013394</text:span></text:p>
      <text:p text:style-name="P151"><text:span text:style-name="T152">Veškeré změny na následující měsíc (změna čísla účtu, zrušení obědů atd.), je třeba nahlásit do<text:s/></text:span><text:span text:style-name="T153">15</text:span><text:span text:style-name="T154">. dne v daném měsíci</text:span><text:span text:style-name="T155">.</text:span><text:span text:style-name="T156"><text:s/></text:span></text:p>
      <text:p text:style-name="P157"><text:span text:style-name="T158">- - - - - - - - - - - - - - - - - - - - - - - - - - - - - - - - - - - - - - - - - - - - - - - - - - -</text:span><text:span text:style-name="T159"><text:s/>- - - - - - - - - -<text:s/></text:span></text:p>
      <text:p text:style-name="P160"/>
      <text:p text:style-name="P161"><text:span text:style-name="T162">Potvrzení k povolení inkasa pro<text:s/></text:span><text:span text:style-name="T163">zařízení<text:s/></text:span><text:span text:style-name="T164">- M</text:span>asarykova ZŠ a MŠ<text:s/>Bohumín Seifertova 601 okres Karviná,<text:s/>příspěvková organizace</text:p>
      <text:p text:style-name="P165"/>
      <text:p text:style-name="P166">Příjmení a jméno strávníka (dítěte)<text:span text:style-name="T167">:<text:s/></text:span>……………………………………......................................</text:p>
      <text:p text:style-name="P168">číslo karty(čipu) ve školní jídelně:<text:s/>……………………. <text:s text:c="3"/><text:s/><text:s text:c="9"/>Třída:<text:s/>…………………..........…</text:p>
      <text:p text:style-name="P169">číslo účtu/kód banky<text:s/><text:span text:style-name="T170">(</text:span><text:span text:style-name="T171">z něhož bude platba prováděna</text:span><text:span text:style-name="T172">):</text:span><text:s/>………………………………………….</text:p>
      <text:p text:style-name="P173"><text:span text:style-name="T174">variabilní symbol</text:span><text:span text:style-name="T175">:</text:span><text:span text:style-name="StylArial11b.Tučné"><text:s/></text:span><text:span text:style-name="T176">(nevyplňovat, každý měsíc</text:span><text:span text:style-name="T177"><text:s/>bude<text:s/></text:span><text:span text:style-name="T178">jin</text:span><text:span text:style-name="T179">ý</text:span><text:span text:style-name="T180">!)</text:span></text:p>
      <text:p text:style-name="P181">Majitel účtu:<text:s/>………………………………………………………………….</text:p>
      <text:p text:style-name="P182">Počáteční datum účinnosti povolení inkasa:<text:s/>…………………………….</text:p>
      <text:p text:style-name="P183">Inkaso je povoleno ve prospěch účtu:<text:s/>…<text:span text:style-name="T184">0101318181/0800</text:span>………………………………..…</text:p>
      <text:p text:style-name="P185"><text:span text:style-name="T186">Tel</text:span><text:span text:style-name="T187">efon...........................................................</text:span></text:p>
      <text:p text:style-name="P188">V……………………………<text:s/><text:s text:c="2"/>dne<text:s/>………..……….</text:p>
      <text:p text:style-name="P189"/>
      <text:p text:style-name="P190"><text:s/><text:tab/><text:tab/><text:tab/><text:tab/><text:tab/><text:tab/><text:tab/><text:tab/>……………………………...</text:p>
      <text:p text:style-name="P191"><text:tab/><text:tab/><text:tab/><text:s text:c="53"/>razítko a podpis pracovníka<text:s/>banky</text:p>
      <text:p text:style-name="P192"/>
      <text:p text:style-name="P193"/>
      <text:p text:style-name="P194">Já, níže podepsaný/á/</text:p>
      <text:p text:style-name="P195">jméno a příjmení ...................................................................................................................</text:p>
      <text:p text:style-name="P196">bytem .......................................................................................................................................</text:p>
      <text:p text:style-name="Normálníweb"><text:span text:style-name="T197">( dále "</text:span><text:span text:style-name="T198">Subjekt údajů"<text:s/></text:span><text:span text:style-name="T199">)</text:span></text:p>
      <text:p text:style-name="P200"/>
      <text:p text:style-name="Normálníweb"><text:span text:style-name="T201">uděluji tímto Masarykově základní škole a Mateřské škole Bohumín Seifertova 601 okres Karviná, příspěvková organizace, se sídlem Seifertova 601, 735 81 Bohumín ( dále "</text:span><text:span text:style-name="T202">Správce</text:span><text:span text:style-name="T203">" )</text:span></text:p>
      <text:p text:style-name="P204">souhlas se zpracováním mých osobních údajů</text:p>
      <text:p text:style-name="P205">ve smyslu nařízení EU 679/2016 ze dne 27.4.2016, obecné nařízení na ochranu osobních údajů, a to za níže uvedených podmínek:</text:p>
      <text:p text:style-name="P206">1. Zpracovávané osobní údaje<text:s/>-<text:s/>jméno, příjmení, adresa, telefonní kontakt, číslo účtu</text:p>
      <text:p text:style-name="P207">2. Účel zpracování osobních údajů<text:s/>-<text:s/>bezhotovostní platba stravného /inkaso/</text:p>
      <text:p text:style-name="P208">3. Doba zpracování osobních údajů je  - po dobu přihlášení nezletilého dítěte ke stravování ve školní jídelně</text:p>
      <text:p text:style-name="P209">4. Zpracovávané osobní údaje nebudou poskytovány třetím osobám.</text:p>
      <text:p text:style-name="P210">Subjekt údajů prohlašuje, že byl Správcem řádně poučen o zpracování a<text:s/>ochraně osobních údajů, že<text:s/>uvedené osobní údaje jsou přesné a pravdivé a jsou Správci poskytovány dobrovolně.</text:p>
      <text:p text:style-name="P211"/>
      <text:p text:style-name="P212">V Bohumíně dne ............................................                                               <text:s/></text:p>
      <text:p text:style-name="P213"><text:tab/><text:tab/><text:tab/><text:tab/><text:tab/><text:tab/><text:tab/><text:tab/><text:tab/><text:tab/><text:tab/><text:tab/><text:tab/><text:tab/><text:tab/><text:tab/><text:tab/>…….......................................................................</text:p>
      <text:p text:style-name="Normální"><text:span text:style-name="T214"><text:s text:c="33"/></text:span><text:span text:style-name="T215">podpis<text:s/></text:span><text:span text:style-name="T216">Subjektu údajů -<text:s/></text:span><text:span text:style-name="T217">zákonného zástupce</text:span><text:span text:style-name="T218"><text:s/>nezletilého<text:s/></text:span><text:span text:style-name="T219">stráv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auto-update="tru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Arial11b.Tučné" style:display-name="Styl Arial 11 b. Tučné" style:family="text">
      <style:text-properties style:font-name="Arial" fo:font-weight="bold" style:font-weight-asian="bold" style:font-weight-complex="bold" fo:font-size="10pt" style:font-size-asian="10pt"/>
    </style:style>
    <style:style style:name="Styl1" style:display-name="Styl1" style:family="paragraph" style:parent-style-name="Normální" style:auto-update="true">
      <style:paragraph-properties fo:line-height="150%"/>
      <style:text-properties style:font-name="Arial" fo:font-weight="bold" style:font-weight-asian="bold" fo:font-size="11pt" style:font-size-asian="11pt" fo:hyphenate="false"/>
    </style:style>
    <style:style style:name="Styl3" style:display-name="Styl3" style:family="paragraph" style:parent-style-name="Normální" style:auto-update="true">
      <style:paragraph-properties fo:line-height="150%"/>
      <style:text-properties style:font-name="Arial" fo:font-weight="bold" style:font-weight-asian="bold" fo:font-size="11pt" style:font-size-asian="11pt" fo:hyphenate="false"/>
    </style:style>
    <style:style style:name="Styl3Char" style:display-name="Styl3 Char" style:family="text">
      <style:text-properties style:font-name="Arial" fo:font-weight="bold" style:font-weight-asian="bold" fo:font-size="11pt" style:font-size-asian="11pt" style:font-size-complex="12pt" fo:language="cs" fo:country="CZ" style:language-asian="cs" style:country-asian="CZ" style:language-complex="ar" style:country-complex="SA"/>
    </style:style>
    <style:style style:name="Styl1Char" style:display-name="Styl1 Char" style:family="text">
      <style:text-properties style:font-name="Arial" fo:font-weight="bold" style:font-weight-asian="bold" fo:font-size="11pt" style:font-size-asian="11pt" style:font-size-complex="12pt" fo:language="cs" fo:country="CZ" style:language-asian="cs" style:country-asian="CZ" style:language-complex="ar" style:country-complex="SA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tyl5" style:display-name="Styl5" style:family="paragraph" style:parent-style-name="Styl3" style:auto-update="true">
      <style:paragraph-properties fo:line-height="200%"/>
      <style:text-properties fo:font-weight="normal" style:font-weight-asian="normal" style:font-size-complex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SimSun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-0.1104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5" style:parent-style-name="Standardnípísmoodstavce" style:family="text">
      <style:text-properties fo:font-weight="bold" style:font-weight-asian="bold" fo:font-style="italic" style:font-style-asian="italic"/>
    </style:style>
    <style:style style:name="P6" style:parent-style-name="Normální" style:family="paragraph">
      <style:paragraph-properties fo:text-align="center"/>
    </style:style>
    <style:style style:name="P7" style:parent-style-name="Zápatí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2.48814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1" text:anchor-type="paragraph" svg:x="0in" svg:y="-0.00764in" svg:width="0.62778in" svg:height="0.65278in" style:rel-width="scale" style:rel-height="scale"><draw:image xlink:href="media/image1.jpeg" xlink:type="simple" xlink:show="embed" xlink:actuate="onLoad"/><svg:title/><svg:desc/></draw:frame><text:span text:style-name="T3"><text:s text:c="13"/>Masarykova základní škola a Mateřská škola <text:s/>Bohumín</text:span></text:p>
        <text:p text:style-name="Normální"><text:span text:style-name="T4"><text:s text:c="34"/></text:span><text:span text:style-name="T5">Seifertova 601 <text:s/>okres <text:s/>Karviná, příspěvková organizace<text:s/></text:span></text:p>
        <text:p text:style-name="P6">__________________________________________________</text:p>
      </style:header>
      <style:footer>
        <text:p text:style-name="P7"><draw:frame draw:style-name="F8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zhotovostní platby za stravování</dc:title>
    <meta:initial-creator>ludmila.roikova</meta:initial-creator>
    <dc:creator>Josiek Jan</dc:creator>
    <meta:creation-date>2021-06-15T06:03:00Z</meta:creation-date>
    <dc:date>2021-06-15T06:03:00Z</dc:date>
    <meta:print-date>2017-06-27T11:2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9" meta:character-count="4268" meta:row-count="30" meta:non-whitespace-character-count="3657"/>
  </office:meta>
</office:document-meta>
</file>